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ouwen van 32 appartementen aan hoek Keekstraat-Groeët Genhei/Heulsstraat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8691 </text:p>
            <text:p text:style-name="common-al">Adres : Sectie A perceelnrs. 5615, 5660, 5668, 5614, 3143 en 2645 (hoek Keekstraat - Groeët Genhei/Heulsstraat</text:p>
            <text:p text:style-name="common-al">Activiteit : het bouwen van 32 appartementen </text:p>
            <text:p text:style-name="common-al">IMRO-nummer : NL.IMRO.0917.OV020500W000001-0 </text:p>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775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5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5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4941.698 325462.053</meta:user-defined>
    <meta:user-defined meta:name="DC.title">Gemeente Heerlen -ontwerpbesluit: het bouwen van 32 appartementen aan hoek Keekstraat-Groeët Genhei/Heulsstraat te Heerlen</meta:user-defined>
    <meta:user-defined meta:name="OVERHEID.PostcodeHuisnummer/OVERHEIDop.postcodeHuisnummer">6413HN 9</meta:user-defined>
    <meta:user-defined meta:name="OVERHEIDop.straatnaam">Keekstraat</meta:user-defined>
    <meta:user-defined meta:name="OVERHEIDop.woonplaats">Heerlen</meta:user-defined>
    <meta:user-defined meta:name="DCTERMS.W3CDTF/DCTERMS.available">2020-04-03</meta:user-defined>
    <meta:user-defined meta:name="DCTERMS.W3CDTF/OVERHEIDop.jaargang">2020</meta:user-defined>
    <meta:user-defined meta:name="OVERHEIDop.publicationIssue">87751</meta:user-defined>
    <meta:user-defined meta:name="OVERHEIDop.GmbID/DC.identifier">gmb-2020-87751</meta:user-defined>
    <meta:user-defined meta:name="OVERHEIDop.versieInformatie"/>
  </office:meta>
</office:document-meta>
</file>