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67, 5213 JA, ’s-Hertogenbosch, het verbouw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467, 5213 JA, ’s-Hertogenbosch, het verbouwen van de woning, bouwen, WB00052424, 2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3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3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3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32.833 412269.851</meta:user-defined>
    <meta:user-defined meta:name="DC.title">Aartshertogenlaan 467, 5213 JA, ’s-Hertogenbosch, het verbouwen van de woning - omgevingsvergunning -</meta:user-defined>
    <meta:user-defined meta:name="OVERHEID.PostcodeHuisnummer/OVERHEIDop.postcodeHuisnummer">5213JA 467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37</meta:user-defined>
    <meta:user-defined meta:name="OVERHEIDop.GmbID/DC.identifier">gmb-2020-87737</meta:user-defined>
    <meta:user-defined meta:name="OVERHEIDop.versieInformatie"/>
  </office:meta>
</office:document-meta>
</file>