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jckevorsel van Kessellaan 56 B, 5212 EG, ’s-Hertogenbosch, het slopen van een schuurtje wat met de buitenmuur aan de straatkant grens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 R V Kesselln 56 B, 5212 EG, ’s-Hertogenbosch, het slopen van een schuurtje wat met de buitenmuur aan de straatkant grenst, overige activiteit, WB00052402, 28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732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3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3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60.388 412366.054</meta:user-defined>
    <meta:user-defined meta:name="DC.title">Van Rijckevorsel van Kessellaan 56 B, 5212 EG, ’s-Hertogenbosch, het slopen van een schuurtje wat met de buitenmuur aan de straatkant grenst - omgevingsvergunning -</meta:user-defined>
    <meta:user-defined meta:name="OVERHEID.PostcodeHuisnummer/OVERHEIDop.postcodeHuisnummer">5212EG 56</meta:user-defined>
    <meta:user-defined meta:name="OVERHEIDop.straatnaam">van Rijckevorsel van Kessellaan</meta:user-defined>
    <meta:user-defined meta:name="OVERHEIDop.woonplaats">'s-Hertogenbosch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732</meta:user-defined>
    <meta:user-defined meta:name="OVERHEIDop.GmbID/DC.identifier">gmb-2020-87732</meta:user-defined>
    <meta:user-defined meta:name="OVERHEIDop.versieInformatie"/>
  </office:meta>
</office:document-meta>
</file>