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lstraat 18-20 ’s-Hertogenbosch, het omkleden van afvoerpijp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Vondelstraat 18-20 ’s-Hertogenbosch, het omkleden van afvoerpijpen, bouwen, WB00052413, 20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727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727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73.527 410619.549</meta:user-defined>
    <meta:user-defined meta:name="DC.title">Vondelstraat 18-20 ’s-Hertogenbosch, het omkleden van afvoerpijpen - omgevingsvergunning -</meta:user-defined>
    <meta:user-defined meta:name="OVERHEID.PostcodeHuisnummer/OVERHEIDop.postcodeHuisnummer">5216HJ 18</meta:user-defined>
    <meta:user-defined meta:name="OVERHEIDop.straatnaam">Vondelstraat</meta:user-defined>
    <meta:user-defined meta:name="OVERHEIDop.woonplaats">'s-Hertogenbosch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727</meta:user-defined>
    <meta:user-defined meta:name="OVERHEIDop.GmbID/DC.identifier">gmb-2020-87727</meta:user-defined>
    <meta:user-defined meta:name="OVERHEIDop.versieInformatie"/>
  </office:meta>
</office:document-meta>
</file>