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80 ’s-Hertogenbosch, het gedeeltelijk slopen en verwijderen van asbest van een industriefunctie en kantoorfunctie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estraat 80 ’s-Hertogenbosch, het gedeeltelijk slopen en verwijderen van asbest van een industriefunctie en kantoorfunctie, WB00051968, 30-03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23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3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387.057 412056.699</meta:user-defined>
    <meta:user-defined meta:name="DC.title">Koestraat 80 ’s-Hertogenbosch, het gedeeltelijk slopen en verwijderen van asbest van een industriefunctie en kantoorfunctie - bouwbesluit -</meta:user-defined>
    <meta:user-defined meta:name="OVERHEID.PostcodeHuisnummer/OVERHEIDop.postcodeHuisnummer">5223AH 80</meta:user-defined>
    <meta:user-defined meta:name="OVERHEIDop.straatnaam">Koe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3</meta:user-defined>
    <meta:user-defined meta:name="OVERHEIDop.GmbID/DC.identifier">gmb-2020-87723</meta:user-defined>
    <meta:user-defined meta:name="OVERHEIDop.versieInformatie"/>
  </office:meta>
</office:document-meta>
</file>