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, ’s-Hertogenbosch, sanering van 5 stuks vloerluiken RK1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nderwijsboulevard 3, 5223 DE, ’s-Hertogenbosch, sanering van 5 stuks vloerluiken RK1, WB00052166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2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9.578 411353.959</meta:user-defined>
    <meta:user-defined meta:name="DC.title">Onderwijsboulevard 3, 5223 DE, ’s-Hertogenbosch, sanering van 5 stuks vloerluiken RK1 - bouwbesluit -</meta:user-defined>
    <meta:user-defined meta:name="OVERHEID.PostcodeHuisnummer/OVERHEIDop.postcodeHuisnummer">5223DE 3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20</meta:user-defined>
    <meta:user-defined meta:name="OVERHEIDop.GmbID/DC.identifier">gmb-2020-87720</meta:user-defined>
    <meta:user-defined meta:name="OVERHEIDop.versieInformatie"/>
  </office:meta>
</office:document-meta>
</file>