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Wielerfestival Cauberg - 5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5 september 2020, Wielerfestival Cauberg</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771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Wielerfestival Cauberg - 5 septem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87719</meta:user-defined>
    <meta:user-defined meta:name="OVERHEIDop.GmbID/DC.identifier">gmb-2020-87719</meta:user-defined>
    <meta:user-defined meta:name="OVERHEIDop.versieInformatie"/>
  </office:meta>
</office:document-meta>
</file>