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, 5246 XH, Rosmalen, het saneren van een bergingsda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3, 5246 XH, Rosmalen, het saneren van een bergingsdak, WB00052187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1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92.627 412530.211</meta:user-defined>
    <meta:user-defined meta:name="DC.title">Prins Bernhardstraat 3, 5246 XH, Rosmalen, het saneren van een bergingsdak - bouwbesluit -</meta:user-defined>
    <meta:user-defined meta:name="OVERHEID.PostcodeHuisnummer/OVERHEIDop.postcodeHuisnummer">5246XH 3</meta:user-defined>
    <meta:user-defined meta:name="OVERHEIDop.straatnaam">Prins Bernhardstraat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18</meta:user-defined>
    <meta:user-defined meta:name="OVERHEIDop.GmbID/DC.identifier">gmb-2020-87718</meta:user-defined>
    <meta:user-defined meta:name="OVERHEIDop.versieInformatie"/>
  </office:meta>
</office:document-meta>
</file>