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utumbrink, t.h.v.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ontvangen voor activiteiten waarvoor geen vergunningplicht geldt op locatie Reutumbrink, t.h.v. nr. 23. Het betreft het kappen van 1 lijsterbes. De melding is geregistreerd onder zaaknummer V-2020-192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7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8 468368</meta:user-defined>
    <meta:user-defined meta:name="DC.title">Kennisgeving ontvangst melding kappen  Reutumbrink, t.h.v. nr. 23</meta:user-defined>
    <meta:user-defined meta:name="OVERHEID.PostcodeHuisnummer/OVERHEIDop.postcodeHuisnummer">7544XM 23</meta:user-defined>
    <meta:user-defined meta:name="OVERHEIDop.straatnaam">Reutumbrink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716</meta:user-defined>
    <meta:user-defined meta:name="OVERHEIDop.GmbID/DC.identifier">gmb-2020-87716</meta:user-defined>
    <meta:user-defined meta:name="OVERHEIDop.versieInformatie"/>
  </office:meta>
</office:document-meta>
</file>