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-14 te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rins Bernhardstraat 12-14 te ’s-Hertogenbosch, het verwijderen van asbest, WB00052167, 30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1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1.358 410727.65</meta:user-defined>
    <meta:user-defined meta:name="DC.title">Prins Bernhardstraat 12-14 te ’s-Hertogenbosch, het verwijderen van asbest - bouwbesluit -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15</meta:user-defined>
    <meta:user-defined meta:name="OVERHEIDop.GmbID/DC.identifier">gmb-2020-87715</meta:user-defined>
    <meta:user-defined meta:name="OVERHEIDop.versieInformatie"/>
  </office:meta>
</office:document-meta>
</file>