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aanpassen en verkeersveilig inrichten van de rotonde op het perceel rotonde Rondweg/Kampmansweg 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aart 2020 heeft het college van burgemeester en wethouders van de gemeente Dalfsen een aanvraag ontvangen voor het aanpassen en verkeersveilig inrichten van de rotonde op het perceel rotonde Rondweg/Kampmansweg in Dalfsen. De aanvraag is geregistreerd onder zaaknummer Z/20/616470. De aanvraag betreft de volgende activiteit(en):</text:p>
            <text:p text:style-name="common-al">aanpassen en verkeersveilig inrichten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714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1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1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aanpassen en verkeersveilig inrichten van de rotonde</meta:user-defined>
    <dc:language>nl</dc:language>
    <meta:user-defined meta:name="OVERHEID.EPSG28992/DC.spatial">214385 503174.82</meta:user-defined>
    <meta:user-defined meta:name="DC.title">Ontvangst aanvraag omgevingsvergunning voor het aanpassen en verkeersveilig inrichten van de rotonde op het perceel rotonde Rondweg/Kampmansweg  in Dalfsen</meta:user-defined>
    <meta:user-defined meta:name="OVERHEID.PostcodeHuisnummer/OVERHEIDop.postcodeHuisnummer">7722RN 1</meta:user-defined>
    <meta:user-defined meta:name="OVERHEIDop.straatnaam">Goldkampstraat</meta:user-defined>
    <meta:user-defined meta:name="OVERHEIDop.woonplaats">Dalfs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87714</meta:user-defined>
    <meta:user-defined meta:name="OVERHEIDop.GmbID/DC.identifier">gmb-2020-87714</meta:user-defined>
    <meta:user-defined meta:name="OVERHEIDop.versieInformatie"/>
  </office:meta>
</office:document-meta>
</file>