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udolf van Baarlestraat 1 t/m 23 (oneven) te ’s-Hertogenbosch, groot onderhoud 153 woningen deel 11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Rudolf van Baarlestraat 1 t/m 23 (oneven) te ’s-Hertogenbosch, groot onderhoud 153 woningen deel 11, WB00052245, 30-03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7713</text:span><text:line-break/><text:date style:data-style-name="dag" text:fixed="true" text:date-value="2020-04-03"/><text:line-break/><text:date style:data-style-name="jaar" text:fixed="true" text:date-value="2020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713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713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6013.078 412366.573</meta:user-defined>
    <meta:user-defined meta:name="DC.title">Rudolf van Baarlestraat 1 t/m 23 (oneven) te ’s-Hertogenbosch, groot onderhoud 153 woningen deel 11 - bouwbesluit -</meta:user-defined>
    <meta:user-defined meta:name="OVERHEID.PostcodeHuisnummer/OVERHEIDop.postcodeHuisnummer">5224JH 1</meta:user-defined>
    <meta:user-defined meta:name="OVERHEIDop.straatnaam">Rudolf Van Baarlestraat</meta:user-defined>
    <meta:user-defined meta:name="OVERHEIDop.woonplaats">'s-Hertogenbosch</meta:user-defined>
    <meta:user-defined meta:name="DCTERMS.W3CDTF/DCTERMS.available">2020-04-03</meta:user-defined>
    <meta:user-defined meta:name="DCTERMS.W3CDTF/OVERHEIDop.jaargang">2020</meta:user-defined>
    <meta:user-defined meta:name="OVERHEIDop.publicationIssue">87713</meta:user-defined>
    <meta:user-defined meta:name="OVERHEIDop.GmbID/DC.identifier">gmb-2020-87713</meta:user-defined>
    <meta:user-defined meta:name="OVERHEIDop.versieInformatie"/>
  </office:meta>
</office:document-meta>
</file>