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ändelstraat 51, 5216 EN, ’s-Hertogenbosch, het bouwen van een erker a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ändelstraat 51, 5216 EN, ’s-Hertogenbosch, het bouwen van een erker aan een woning, bouwen, strijd bestemmingsplan, WB00051473, 3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70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0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0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18.384 410127.684</meta:user-defined>
    <meta:user-defined meta:name="DC.title">Händelstraat 51, 5216 EN, ’s-Hertogenbosch, het bouwen van een erker aan een woning - omgevingsvergunning -</meta:user-defined>
    <meta:user-defined meta:name="OVERHEID.PostcodeHuisnummer/OVERHEIDop.postcodeHuisnummer">5216EN 51</meta:user-defined>
    <meta:user-defined meta:name="OVERHEIDop.straatnaam">H??ndel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7707</meta:user-defined>
    <meta:user-defined meta:name="OVERHEIDop.GmbID/DC.identifier">gmb-2020-87707</meta:user-defined>
    <meta:user-defined meta:name="OVERHEIDop.versieInformatie"/>
  </office:meta>
</office:document-meta>
</file>