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plein 12-14 (voormalig zorgflat Zuiderschans)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weelinckplein 12-14 (voormalig zorgflat Zuiderschans) ’s-Hertogenbosch, het verwijderen van asbest, WB00052329, 30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70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0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0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55.768 410109.675</meta:user-defined>
    <meta:user-defined meta:name="DC.title">Sweelinckplein 12-14 (voormalig zorgflat Zuiderschans) ’s-Hertogenbosch, het verwijderen van asbest - bouwbesluit -</meta:user-defined>
    <meta:user-defined meta:name="OVERHEID.PostcodeHuisnummer/OVERHEIDop.postcodeHuisnummer">5216EH 12</meta:user-defined>
    <meta:user-defined meta:name="OVERHEIDop.straatnaam">Sweelinckplein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03</meta:user-defined>
    <meta:user-defined meta:name="OVERHEIDop.GmbID/DC.identifier">gmb-2020-87703</meta:user-defined>
    <meta:user-defined meta:name="OVERHEIDop.versieInformatie"/>
  </office:meta>
</office:document-meta>
</file>