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straat 4, 5216 EL, ’s-Hertogenbosch, het legaliseren van de bestemming won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ivaldistraat 4, 5216 EL, ’s-Hertogenbosch, het legaliseren van de bestemming wonen, strijd bestemmingsplan, WB00051838, 30-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70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0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0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186.311 410164.259</meta:user-defined>
    <meta:user-defined meta:name="DC.title">Vivaldistraat 4, 5216 EL, ’s-Hertogenbosch, het legaliseren van de bestemming wonen - omgevingsvergunning -</meta:user-defined>
    <meta:user-defined meta:name="OVERHEID.PostcodeHuisnummer/OVERHEIDop.postcodeHuisnummer">5216EL 4</meta:user-defined>
    <meta:user-defined meta:name="OVERHEIDop.straatnaam">Vivaldistraat</meta:user-defined>
    <meta:user-defined meta:name="OVERHEIDop.woonplaats">'s-Hertogenbosch</meta:user-defined>
    <meta:user-defined meta:name="DCTERMS.W3CDTF/DCTERMS.available">2020-04-03</meta:user-defined>
    <meta:user-defined meta:name="DCTERMS.W3CDTF/OVERHEIDop.jaargang">2020</meta:user-defined>
    <meta:user-defined meta:name="OVERHEIDop.publicationIssue">87702</meta:user-defined>
    <meta:user-defined meta:name="OVERHEIDop.GmbID/DC.identifier">gmb-2020-87702</meta:user-defined>
    <meta:user-defined meta:name="OVERHEIDop.versieInformatie"/>
  </office:meta>
</office:document-meta>
</file>