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fons Diepenbrockstraat 2, 5211 BV,  ’s-Hertogenbosch, het kappen van een Metasequoia glyptostroboides watercipres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Alfons Diepenbrockstraat 2, 5211 BV,  ’s-Hertogenbosch, het kappen van een Metasequoia glyptostroboides watercipres (boom), kappen, WB00051275, 3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9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9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9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82.591 410898.846</meta:user-defined>
    <meta:user-defined meta:name="DC.title">Alfons Diepenbrockstraat 2, 5211 BV,  ’s-Hertogenbosch, het kappen van een Metasequoia glyptostroboides watercipres (boom) - omgevingsvergunning -</meta:user-defined>
    <meta:user-defined meta:name="OVERHEID.PostcodeHuisnummer/OVERHEIDop.postcodeHuisnummer">5211BV 2</meta:user-defined>
    <meta:user-defined meta:name="OVERHEIDop.straatnaam">Alfons Diepenbrockstraat</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7699</meta:user-defined>
    <meta:user-defined meta:name="OVERHEIDop.GmbID/DC.identifier">gmb-2020-87699</meta:user-defined>
    <meta:user-defined meta:name="OVERHEIDop.versieInformatie"/>
  </office:meta>
</office:document-meta>
</file>