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132 Renswoudestraat 31 te Tilburg, kamerverhuur, verzonden 31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132 - B - Renswoude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69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06.637 400356.739</meta:user-defined>
    <meta:user-defined meta:name="DC.title">Tilburg, toegekend een vergunning in het kader van de huisvestingswet Z-HZ_HUIS-2020-00132 Renswoudestraat 31 te Tilburg, kamerverhuur, verzonden 31 maart 2020</meta:user-defined>
    <meta:user-defined meta:name="OVERHEID.PostcodeHuisnummer/OVERHEIDop.postcodeHuisnummer">5035EL 31</meta:user-defined>
    <meta:user-defined meta:name="OVERHEIDop.straatnaam">Renswoude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98</meta:user-defined>
    <meta:user-defined meta:name="OVERHEIDop.GmbID/DC.identifier">gmb-2020-87698</meta:user-defined>
    <meta:user-defined meta:name="OVERHEIDop.versieInformatie"/>
  </office:meta>
</office:document-meta>
</file>