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44 Plataanstraat 18 te Tilburg, verbouwen van de woning, verzonden 31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44 - B - Plata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3.993 396721.057</meta:user-defined>
    <meta:user-defined meta:name="DC.title">Tilburg, toegekend aanvraag voor een omgevingsvergunning Z-HZ_WABO-2020-00244 Plataanstraat 18 te Tilburg, verbouwen van de woning, verzonden 31 maart 2020.</meta:user-defined>
    <meta:user-defined meta:name="OVERHEID.PostcodeHuisnummer/OVERHEIDop.postcodeHuisnummer">5037EC 18</meta:user-defined>
    <meta:user-defined meta:name="OVERHEIDop.straatnaam">Plataan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96</meta:user-defined>
    <meta:user-defined meta:name="OVERHEIDop.GmbID/DC.identifier">gmb-2020-87696</meta:user-defined>
    <meta:user-defined meta:name="OVERHEIDop.versieInformatie"/>
  </office:meta>
</office:document-meta>
</file>