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meng nabij nr. 57, 5235 JX ’s-Hertogenbosch, het kappen van 3 Alnus cordata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ngmeng nabij nr. 57, 5235 JX ’s-Hertogenbosch, het kappen van 3 Alnus cordata (bomen), kappen, WB00051789, 3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89.559 415422.482</meta:user-defined>
    <meta:user-defined meta:name="DC.title">Hengmeng nabij nr. 57, 5235 JX ’s-Hertogenbosch, het kappen van 3 Alnus cordata (bomen) - omgevingsvergunning -</meta:user-defined>
    <meta:user-defined meta:name="OVERHEID.PostcodeHuisnummer/OVERHEIDop.postcodeHuisnummer">5235JX 57</meta:user-defined>
    <meta:user-defined meta:name="OVERHEIDop.straatnaam">Hengmeng</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7693</meta:user-defined>
    <meta:user-defined meta:name="OVERHEIDop.GmbID/DC.identifier">gmb-2020-87693</meta:user-defined>
    <meta:user-defined meta:name="OVERHEIDop.versieInformatie"/>
  </office:meta>
</office:document-meta>
</file>