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831 Koningsoord (deelgebied 7, K sectie A 5548, bij rotonde) te Berkel-Enschot, plaatsen van 3 vlaggenmasten, verzonden 31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831 - B - Koningsoord (deelgebied 7, K sectie A 5548, bij rotonde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69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9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9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toegekend aanvraag voor een omgevingsvergunning Z-HZ_WABO-2020-00831 Koningsoord (deelgebied 7, K sectie A 5548, bij rotonde) te Berkel-Enschot, plaatsen van 3 vlaggenmasten, verzonden 31 maart 2020.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91</meta:user-defined>
    <meta:user-defined meta:name="OVERHEIDop.GmbID/DC.identifier">gmb-2020-87691</meta:user-defined>
    <meta:user-defined meta:name="OVERHEIDop.versieInformatie"/>
  </office:meta>
</office:document-meta>
</file>