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74 Enschotsestraat 197 te Tilburg, kappen van een boom, verzonden 31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74 - B - Enschotsestraat 1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7.105 397167.71</meta:user-defined>
    <meta:user-defined meta:name="DC.title">Tilburg, toegekend aanvraag voor een omgevingsvergunning Z-HZ_WABO-2020-01174 Enschotsestraat 197 te Tilburg, kappen van een boom, verzonden 31 maart 2020.</meta:user-defined>
    <meta:user-defined meta:name="OVERHEID.PostcodeHuisnummer/OVERHEIDop.postcodeHuisnummer">5014DE 197</meta:user-defined>
    <meta:user-defined meta:name="OVERHEIDop.straatnaam">Enschotse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externeBijlage">Kappen van een boom|exb-2020-17451</meta:user-defined>
    <meta:user-defined meta:name="OVERHEIDop.publicationIssue">87690</meta:user-defined>
    <meta:user-defined meta:name="OVERHEIDop.GmbID/DC.identifier">gmb-2020-87690</meta:user-defined>
    <meta:user-defined meta:name="OVERHEIDop.versieInformatie"/>
  </office:meta>
</office:document-meta>
</file>