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Nutterbrink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heeft de gemeente een melding ontvangen voor activiteiten waarvoor geen vergunningplicht geldt op locatie Nutterbrink (achterzijde). Het betreft het kappen van 1 eik. De melding is geregistreerd onder zaaknummer V-2020-192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68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8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10.86 468650.15</meta:user-defined>
    <meta:user-defined meta:name="DC.title">Kennisgeving ontvangst melding kappen  Nutterbrink (achterzijde)</meta:user-defined>
    <meta:user-defined meta:name="OVERHEID.PostcodeHuisnummer/OVERHEIDop.postcodeHuisnummer">7544WJ 31</meta:user-defined>
    <meta:user-defined meta:name="OVERHEIDop.straatnaam">Nutterbrink</meta:user-defined>
    <meta:user-defined meta:name="OVERHEIDop.woonplaats">Ensche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684</meta:user-defined>
    <meta:user-defined meta:name="OVERHEIDop.GmbID/DC.identifier">gmb-2020-87684</meta:user-defined>
    <meta:user-defined meta:name="OVERHEIDop.versieInformatie"/>
  </office:meta>
</office:document-meta>
</file>