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ssel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esselinkweg 1, zaaknummer 202201</text:p>
            <text:p text:style-name="common-al">Voor: plaatsen 27 zonnepanelen in veldopstelling, datum ontvangst 31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418.3 448600.7</meta:user-defined>
    <meta:user-defined meta:name="DC.title">Ingediende aanvraag omgevingsvergunning bouwen Wesselinkweg 1</meta:user-defined>
    <meta:user-defined meta:name="OVERHEID.PostcodeHuisnummer/OVERHEIDop.postcodeHuisnummer">7104BL 1</meta:user-defined>
    <meta:user-defined meta:name="OVERHEIDop.straatnaam">Wesselinkweg</meta:user-defined>
    <meta:user-defined meta:name="OVERHEIDop.woonplaats">Winterswijk Meddo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680</meta:user-defined>
    <meta:user-defined meta:name="OVERHEIDop.GmbID/DC.identifier">gmb-2020-87680</meta:user-defined>
    <meta:user-defined meta:name="OVERHEIDop.versieInformatie"/>
  </office:meta>
</office:document-meta>
</file>