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randen van snoeihout - Openderweg 20 in Opende, kadastraal bekend gemeente Grootegast, sectie F, perceelnummer 445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0 een besluit genomen op de aanvraag met zaaknummer Z202001384 voor het verbranden van snoeihout op locatie Openderweg 20 in Opende, kadastraal bekend gemeente Grootegast, sectie F, perceelnummer 4450 in Opende.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67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75 576178</meta:user-defined>
    <meta:user-defined meta:name="DC.title">Kennisgeving besluit op aanvraag voor het verbranden van snoeihout - Openderweg 20 in Opende, kadastraal bekend gemeente Grootegast, sectie F, perceelnummer 4450 in Opende</meta:user-defined>
    <meta:user-defined meta:name="OVERHEID.PostcodeHuisnummer/OVERHEIDop.postcodeHuisnummer">9865XE 20</meta:user-defined>
    <meta:user-defined meta:name="OVERHEIDop.straatnaam">Openderweg</meta:user-defined>
    <meta:user-defined meta:name="OVERHEIDop.woonplaats">Opende</meta:user-defined>
    <meta:user-defined meta:name="DCTERMS.W3CDTF/DCTERMS.available">2020-04-03</meta:user-defined>
    <meta:user-defined meta:name="DCTERMS.W3CDTF/OVERHEIDop.jaargang">2020</meta:user-defined>
    <meta:user-defined meta:name="OVERHEIDop.publicationIssue">87679</meta:user-defined>
    <meta:user-defined meta:name="OVERHEIDop.GmbID/DC.identifier">gmb-2020-87679</meta:user-defined>
    <meta:user-defined meta:name="OVERHEIDop.versieInformatie"/>
  </office:meta>
</office:document-meta>
</file>