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hekwerk aan Schelsberg 1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hekwerk aan Schelsberg 117, 6413 AC Heerlen (datum </text:span>
            <text:span text:style-name="nadrukvet">ontvangst</text:span>
            <text:span text:style-name="nadrukvet">:</text:span>
            <text:span text:style-name="nadrukvet">17-3-2020</text:span>
            <text:span text:style-name="nadrukvet">, dossiernummer 1279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66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07.14 324423.89</meta:user-defined>
    <meta:user-defined meta:name="DC.title">Gemeente Heerlen – aanvraag omgevingsvergunning: het plaatsen van een hekwerk aan Schelsberg 117 te Heerlen</meta:user-defined>
    <meta:user-defined meta:name="OVERHEID.PostcodeHuisnummer/OVERHEIDop.postcodeHuisnummer">6413AC 117</meta:user-defined>
    <meta:user-defined meta:name="OVERHEIDop.straatnaam">Schelsberg</meta:user-defined>
    <meta:user-defined meta:name="OVERHEIDop.woonplaats">Heer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69</meta:user-defined>
    <meta:user-defined meta:name="OVERHEIDop.GmbID/DC.identifier">gmb-2020-87669</meta:user-defined>
    <meta:user-defined meta:name="OVERHEIDop.versieInformatie"/>
  </office:meta>
</office:document-meta>
</file>