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lacotiweg 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0 heeft de gemeente een aanvraag ontvangen voor een omgevingsvergunning op locatie Placotiweg 6 in Vianen. De aanvraag is geregistreerd onder zaaknummer OV-2020-0166. De aanvraag betreft het wijzigen van het parkeerdek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766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6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6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271.17 444223.58</meta:user-defined>
    <meta:user-defined meta:name="DC.title">Kennisgeving ontvangst aanvraag omgevingsvergunning, Placotiweg 6 in Vianen</meta:user-defined>
    <meta:user-defined meta:name="OVERHEID.PostcodeHuisnummer/OVERHEIDop.postcodeHuisnummer">4131NL 6</meta:user-defined>
    <meta:user-defined meta:name="OVERHEIDop.straatnaam">Placotiweg</meta:user-defined>
    <meta:user-defined meta:name="OVERHEIDop.woonplaats">Vian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666</meta:user-defined>
    <meta:user-defined meta:name="OVERHEIDop.GmbID/DC.identifier">gmb-2020-87666</meta:user-defined>
    <meta:user-defined meta:name="OVERHEIDop.versieInformatie"/>
  </office:meta>
</office:document-meta>
</file>