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besluit  voor het oprichten van een inrichting ten behoeve van de bouw van een distributiecentrum op bedrijventerrein Stichtsekant kadastraal  bekend Almere, sectie D, nrs. 162,184,185,189 (allen deels)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xt:span>
            <text:span text:style-name="nadrukvet">en besluit voor het oprichten van een inrichting ten behoeve van de</text:span>
            <text:span text:style-name="nadrukvet"> bouw van </text:span>
            <text:span text:style-name="nadrukvet">een </text:span>
            <text:span text:style-name="nadrukvet">distributiecentrum op bedrijventerrein </text:span>
            <text:span text:style-name="nadrukvet">Stichtsekant</text:span>
            <text:span text:style-name="nadrukvet"> kadastraal beken Almere, sectie D, </text:span>
            <text:span text:style-name="nadrukvet">nrs</text:span>
            <text:span text:style-name="nadrukvet">. 162, 184, 185, 189 (allen deels) te Almere</text:span>
            <text:span text:style-name="nadrukvet">.</text:span>
          </text:p>
            <text:p text:style-name="common-al">
            <text:span text:style-name="nadrukvet">Dossiernummer SBA </text:span>
            <text:span text:style-name="nadrukvet">192443</text:span>
          </text:p>
            <text:p text:style-name="common-al">
            <text:span text:style-name="nadrukvet">Olo</text:span>
            <text:span text:style-name="nadrukvet"> nummer</text:span>
            <text:span text:style-name="nadrukvet"/>
            <text:span text:style-name="nadrukvet">4431577</text:span>
          </text:p>
            <text:p text:style-name="common-al"> 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Tevens is ten behoeve van dit project een besluit voor het oprichten van een inrichting genomen. Gedurende de periode van ter inzage ligging van de ontwerpbesluiten is er 1 zienswijze ontvangen.</text:p>
            <text:p text:style-name="common-al"/>
            <text:p text:style-name="common-al">
            <text:span text:style-name="nadrukvet">Vanwege de Coronacris</text:span>
            <text:span text:style-name="nadrukvet">i</text:span>
            <text:span text:style-name="nadrukvet">s</text:span>
            <text:span text:style-name="nadrukvet"/>
            <text:span text:style-name="nadrukvet">liggen</text:span>
            <text:span text:style-name="nadrukvet"> de besluiten</text:span>
            <text:span text:style-name="nadrukvet"> en de bijbehorende stukken</text:span>
            <text:span text:style-name="nadrukvet"> niet ter inzage </text:span>
            <text:span text:style-name="nadrukvet">bij de balie Vergunningen, Toezicht en Handhaving i</text:span>
            <text:span text:style-name="nadrukvet">n het stadhuis, Stadhuisplein 1 te Almere.</text:span> Via het digitaal loket, of telefonisch via telefoonnummer 14036, kunt u deze digitaal opvragen. Vanaf 3 april  2020 zijn deze gegevens digitaal beschikbaar. Wij doen er alles aan om u van dienst te zijn als u de plannen wilt inzi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664</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64</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64</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 192443 en Olo 4431577</meta:user-defined>
    <meta:user-defined meta:name="DCTERMS.abstract">Omgevingsvergunning 1e fase voor planologisch afwijken en het inrichten en oprichten van een distributie centrum </meta:user-defined>
    <dc:language>nl</dc:language>
    <meta:user-defined meta:name="OVERHEID.EPSG28992/DC.spatial">149904.308 481252.647</meta:user-defined>
    <meta:user-defined meta:name="DC.title">Planologisch afwijken en besluit  voor het oprichten van een inrichting ten behoeve van de bouw van een distributiecentrum op bedrijventerrein Stichtsekant kadastraal  bekend Almere, sectie D, nrs. 162,184,185,189 (allen deels) te Almere.</meta:user-defined>
    <meta:user-defined meta:name="OVERHEID.PostcodeHuisnummer/OVERHEIDop.postcodeHuisnummer">1358CD 15</meta:user-defined>
    <meta:user-defined meta:name="OVERHEIDop.straatnaam">Wittevrouwen</meta:user-defined>
    <meta:user-defined meta:name="OVERHEIDop.woonplaats">Almere</meta:user-defined>
    <meta:user-defined meta:name="DCTERMS.W3CDTF/DCTERMS.available">2020-04-03</meta:user-defined>
    <meta:user-defined meta:name="DCTERMS.W3CDTF/OVERHEIDop.jaargang">2020</meta:user-defined>
    <meta:user-defined meta:name="OVERHEIDop.publicationIssue">87664</meta:user-defined>
    <meta:user-defined meta:name="OVERHEIDop.GmbID/DC.identifier">gmb-2020-87664</meta:user-defined>
    <meta:user-defined meta:name="OVERHEIDop.versieInformatie"/>
  </office:meta>
</office:document-meta>
</file>