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lbergenbrink, t.h.v. nr.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Albergenbrink, t.h.v. nr.12. Het betreft het kappen van 1 esdoorn. De melding is geregistreerd onder zaaknummer V-2020-19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6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2 468368</meta:user-defined>
    <meta:user-defined meta:name="DC.title">Kennisgeving ontvangst melding kappen  Albergenbrink, t.h.v. nr.12</meta:user-defined>
    <meta:user-defined meta:name="OVERHEID.PostcodeHuisnummer/OVERHEIDop.postcodeHuisnummer">7544HL 12</meta:user-defined>
    <meta:user-defined meta:name="OVERHEIDop.straatnaam">Albergen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661</meta:user-defined>
    <meta:user-defined meta:name="OVERHEIDop.GmbID/DC.identifier">gmb-2020-87661</meta:user-defined>
    <meta:user-defined meta:name="OVERHEIDop.versieInformatie"/>
  </office:meta>
</office:document-meta>
</file>