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neluxbaan, nabij tramhalte en ongelijkvloerse kruising Sport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816</text:span>
          </text:p>
            <text:p text:style-name="common-al">Gemeente Amstelveen heeft op 31 maart 2020 een aanvraag omgevingsvergunning ontvangen voor het (terug)plaatsen van 4 fietsenstallingen nabij de tramhalte Sportlaan. De locatie is Beneluxbaan, nabij tramhalte en ongelijkvloerse kruising Sportlaa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65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5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5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1.07 478156.74</meta:user-defined>
    <meta:user-defined meta:name="DC.title">Gemeente Amstelveen - aanvraag omgevingsvergunning ontvangen - Beneluxbaan, nabij tramhalte en ongelijkvloerse kruising Sportlaan in Amstelveen</meta:user-defined>
    <meta:user-defined meta:name="OVERHEIDop.straatnaam">Eiger</meta:user-defined>
    <meta:user-defined meta:name="OVERHEIDop.woonplaats">Amstelve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51</meta:user-defined>
    <meta:user-defined meta:name="OVERHEIDop.GmbID/DC.identifier">gmb-2020-87651</meta:user-defined>
    <meta:user-defined meta:name="OVERHEIDop.versieInformatie"/>
  </office:meta>
</office:document-meta>
</file>