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gr.dr. H. Poelslaan 19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701</text:span>
          </text:p>
            <text:p text:style-name="common-al">Gemeente Amstelveen heeft op 31 maart 2020 een aanvraag omgevingsvergunning ontvangen voor het plaatsen van een dakkapel aan de voorzijde van de woning. De locatie is Mgr.dr. H. Poelslaan 19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4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44.11 478346.26</meta:user-defined>
    <meta:user-defined meta:name="DC.title">Gemeente Amstelveen - aanvraag omgevingsvergunning ontvangen - Mgr.dr. H. Poelslaan 19A in Amstelveen</meta:user-defined>
    <meta:user-defined meta:name="OVERHEID.PostcodeHuisnummer/OVERHEIDop.postcodeHuisnummer">1187BA 19</meta:user-defined>
    <meta:user-defined meta:name="OVERHEIDop.straatnaam">Mgr.dr. H. Poelslaan</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7649</meta:user-defined>
    <meta:user-defined meta:name="OVERHEIDop.GmbID/DC.identifier">gmb-2020-87649</meta:user-defined>
    <meta:user-defined meta:name="OVERHEIDop.versieInformatie"/>
  </office:meta>
</office:document-meta>
</file>