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kade 1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aanvraag ontvangen voor een omgevingsvergunning op locatie Achterkade 13 in Vianen. De aanvraag is geregistreerd onder zaaknummer OV-2020-0165. De aanvraag betreft het kappen van een boom op het voorerf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764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4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4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3 441203</meta:user-defined>
    <meta:user-defined meta:name="DC.title">Kennisgeving ontvangst aanvraag omgevingsvergunning, Achterkade 13 in Vianen</meta:user-defined>
    <meta:user-defined meta:name="OVERHEID.PostcodeHuisnummer/OVERHEIDop.postcodeHuisnummer">4133RB 13</meta:user-defined>
    <meta:user-defined meta:name="OVERHEIDop.straatnaam">Achterkade</meta:user-defined>
    <meta:user-defined meta:name="OVERHEIDop.woonplaats">Vian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45</meta:user-defined>
    <meta:user-defined meta:name="OVERHEIDop.GmbID/DC.identifier">gmb-2020-87645</meta:user-defined>
    <meta:user-defined meta:name="OVERHEIDop.versieInformatie"/>
  </office:meta>
</office:document-meta>
</file>