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kern Luyksgestel, organiseren van een wielerronde op 29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262</text:p>
            <text:p text:style-name="common-al">Meldingsdatum: 13 februari 2020</text:p>
            <text:p text:style-name="common-al">Omschrijving: de kern Luyksgestel, organiseren van een wielerronde op 29 juni 2020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7642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642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642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941.84 370131.43</meta:user-defined>
    <meta:user-defined meta:name="DC.title">Ingekomen APV melding, de kern Luyksgestel, organiseren van een wielerronde op 29 juni 2020</meta:user-defined>
    <meta:user-defined meta:name="OVERHEID.PostcodeHuisnummer/OVERHEIDop.postcodeHuisnummer">5571HB 1</meta:user-defined>
    <meta:user-defined meta:name="OVERHEIDop.straatnaam">Burgemeester Magneestraat</meta:user-defined>
    <meta:user-defined meta:name="OVERHEIDop.woonplaats">Bergeijk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642</meta:user-defined>
    <meta:user-defined meta:name="OVERHEIDop.GmbID/DC.identifier">gmb-2020-87642</meta:user-defined>
    <meta:user-defined meta:name="OVERHEIDop.versieInformatie"/>
  </office:meta>
</office:document-meta>
</file>