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orstenkamp 1917 te Nijmegen: asbest T-117311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4-2020</text:p>
            <text:p text:style-name="common-al">
            <text:span text:style-name="nadrukvet">Omschrijving: </text:span>asbest T-1173110 (De Voorstenkamp 191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2785.01</text:p>
            <text:p text:style-name="common-al">
            <text:span text:style-name="nadrukvet">Product: </text:span>meldingen</text:p>
            <text:p text:style-name="common-al">
            <text:span text:style-name="nadrukvet">Ontvangst: </text:span>30-12-189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A2B5B34-4327-48E0-BFE1-1E006426694B" xlink:type="simple">http://www.nijmegen.nl/vergunningpagina/?guid=6A2B5B34-4327-48E0-BFE1-1E006426694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7638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638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638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2985.14 426474.63</meta:user-defined>
    <meta:user-defined meta:name="DC.title">De Voorstenkamp 1917 te Nijmegen: asbest T-1173110 - meldingen - Melding ontvangen</meta:user-defined>
    <meta:user-defined meta:name="OVERHEID.PostcodeHuisnummer/OVERHEIDop.postcodeHuisnummer">6545GR 1967</meta:user-defined>
    <meta:user-defined meta:name="OVERHEIDop.straatnaam">de Voorstenkamp</meta:user-defined>
    <meta:user-defined meta:name="OVERHEIDop.woonplaats">Nijmegen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638</meta:user-defined>
    <meta:user-defined meta:name="OVERHEIDop.GmbID/DC.identifier">gmb-2020-87638</meta:user-defined>
    <meta:user-defined meta:name="OVERHEIDop.versieInformatie"/>
  </office:meta>
</office:document-meta>
</file>