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te Nijmegen: plaatsen van twee serviceskasten t.b.v. opslag reserve materiaal klein onderhoud trei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0</text:p>
            <text:p text:style-name="common-al">
            <text:span text:style-name="nadrukvet">Omschrijving: </text:span>plaatsen van twee serviceskasten t.b.v. opslag reserve materiaal klein onderhoud treinen (Stationsplein 1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W.Z20.1016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0928C2F-BF59-42E3-A965-6EE3B819D621" xlink:type="simple">http://www.nijmegen.nl/vergunningpagina/?guid=10928C2F-BF59-42E3-A965-6EE3B819D6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3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89 428394.42</meta:user-defined>
    <meta:user-defined meta:name="DC.title">Stationsplein 1 te Nijmegen: plaatsen van twee serviceskasten t.b.v. opslag reserve materiaal klein onderhoud treinen - omgevingsvergunning - Beslistermijn verlengd</meta:user-defined>
    <meta:user-defined meta:name="OVERHEID.PostcodeHuisnummer/OVERHEIDop.postcodeHuisnummer">6512AA 1</meta:user-defined>
    <meta:user-defined meta:name="OVERHEIDop.straatnaam">Stationsplein</meta:user-defined>
    <meta:user-defined meta:name="OVERHEIDop.woonplaats">Nijme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36</meta:user-defined>
    <meta:user-defined meta:name="OVERHEIDop.GmbID/DC.identifier">gmb-2020-87636</meta:user-defined>
    <meta:user-defined meta:name="OVERHEIDop.versieInformatie"/>
  </office:meta>
</office:document-meta>
</file>