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houdend dakbeschot, Rector van den Boornstraat 2 A, 6247 EW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aneren van 12 m² asbesthoudend dakbeschot van het E-stationsgebouw, gelegen op het perceel <text:span text:style-name="nadrukvet">Rector van den Boornstraat 2 A, 6247 EW Gronsveld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3 april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7630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630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630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SLM-2020-001731</meta:user-defined>
    <meta:user-defined meta:name="DCTERMS.abstract">het saneren van 12 m² asbesthoudend dakbeschot van het E-stationsgebouw</meta:user-defined>
    <dc:language>nl</dc:language>
    <meta:user-defined meta:name="OVERHEID.EPSG28992/DC.spatial">178914 313057</meta:user-defined>
    <meta:user-defined meta:name="DC.title">Sloopmelding asbesthoudend dakbeschot, Rector van den Boornstraat 2 A, 6247 EW Gronsveld</meta:user-defined>
    <meta:user-defined meta:name="OVERHEID.PostcodeHuisnummer/OVERHEIDop.postcodeHuisnummer">6247EW 2</meta:user-defined>
    <meta:user-defined meta:name="OVERHEIDop.straatnaam">Rector van den Boornstraat</meta:user-defined>
    <meta:user-defined meta:name="OVERHEIDop.woonplaats">Gronsveld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630</meta:user-defined>
    <meta:user-defined meta:name="OVERHEIDop.GmbID/DC.identifier">gmb-2020-87630</meta:user-defined>
    <meta:user-defined meta:name="OVERHEIDop.versieInformatie"/>
  </office:meta>
</office:document-meta>
</file>