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riënsplein 1 ( bouwdeel 11-12-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besloten om de beslistermijn voor de aanvraag met zaaknummer V-2019-4354 voor een omgevingsvergunning : het intern verbouwen van een voormalig ziekenhuis tot bijeenkomst-, winkel-, woon- en kantoor-functie, op locatie Ariënsplein 1 ( bouwdeel 11-12-1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6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0 471116</meta:user-defined>
    <meta:user-defined meta:name="DC.title">Kennisgeving verlenging beslistermijn omgevingsvergunning  Ariënsplein 1 ( bouwdeel 11-12-13)</meta:user-defined>
    <meta:user-defined meta:name="OVERHEID.PostcodeHuisnummer/OVERHEIDop.postcodeHuisnummer">7511JP 27</meta:user-defined>
    <meta:user-defined meta:name="OVERHEIDop.straatnaam">Ripperdastraat</meta:user-defined>
    <meta:user-defined meta:name="OVERHEIDop.woonplaats">Ensche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763</meta:user-defined>
    <meta:user-defined meta:name="OVERHEIDop.GmbID/DC.identifier">gmb-2020-8763</meta:user-defined>
    <meta:user-defined meta:name="OVERHEIDop.versieInformatie"/>
  </office:meta>
</office:document-meta>
</file>