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te Nijmegen: verbouwen van het gebouw deze wordt een gedeeltelijk maga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verbouwen van het gebouw deze wordt een gedeeltelijk magazijn (Middenkampweg 17 te Nijmegen)</text:p>
            <text:p text:style-name="common-al">
            <text:span text:style-name="nadrukvet">Activiteiten: </text:span>Bouwen; </text:p>
            <text:p text:style-name="common-al">
            <text:span text:style-name="nadrukvet">Zaaknummer: </text:span>W.Z20.102825.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A5FEC8-50CB-4F41-A9B6-1F3CCC76BF59" xlink:type="simple">http://www.nijmegen.nl/vergunningpagina/?guid=C4A5FEC8-50CB-4F41-A9B6-1F3CCC76BF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24.01 428253.11</meta:user-defined>
    <meta:user-defined meta:name="DC.title">Middenkampweg 17 te Nijmegen: verbouwen van het gebouw deze wordt een gedeeltelijk magazijn - omgevingsvergunning - Aanvraag ontvangen</meta:user-defined>
    <meta:user-defined meta:name="OVERHEID.PostcodeHuisnummer/OVERHEIDop.postcodeHuisnummer">6545CH 17</meta:user-defined>
    <meta:user-defined meta:name="OVERHEIDop.straatnaam">Middenkampweg</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7629</meta:user-defined>
    <meta:user-defined meta:name="OVERHEIDop.GmbID/DC.identifier">gmb-2020-87629</meta:user-defined>
    <meta:user-defined meta:name="OVERHEIDop.versieInformatie"/>
  </office:meta>
</office:document-meta>
</file>