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milieu Groenloseweg 116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uitgebreide procedure</text:p>
            <text:p text:style-name="tussenkopcur">Grondslag: Artikel 3.9 Wabo</text:p>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de volgende omgevingsvergunning hebben verleend:</text:p>
            <text:p text:style-name="common-al"/>
            <text:p text:style-name="common-al">
            <text:span text:style-name="nadrukvet">Bouwen/milieu</text:span>
          </text:p>
            <text:p text:style-name="common-al">Locatie: Groenloseweg 116a, zaaknummer 187355</text:p>
            <text:p text:style-name="common-al">Voor: </text:p>
            <text:p text:style-name="common-al">- het veranderen van een inrichting (artikel 2.1, eerste lid, onder e van de Wabo (ver-andering)); </text:p>
            <text:p text:style-name="common-al">- bouwen van een voerkeuken en gewijzigd uitvoeren van luchtwassers op twee stallen. (artikel 2.1, eerste lid, onder a van de Wabo); </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62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2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2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2447.809 447235.14</meta:user-defined>
    <meta:user-defined meta:name="DC.title">Verleende omgevingsvergunning bouwen/milieu Groenloseweg 116a</meta:user-defined>
    <meta:user-defined meta:name="OVERHEID.PostcodeHuisnummer/OVERHEIDop.postcodeHuisnummer">7104GA 116</meta:user-defined>
    <meta:user-defined meta:name="OVERHEIDop.straatnaam">Groenloseweg</meta:user-defined>
    <meta:user-defined meta:name="OVERHEIDop.woonplaats">Winterswijk Meddo</meta:user-defined>
    <meta:user-defined meta:name="DCTERMS.W3CDTF/DCTERMS.available">2020-04-07</meta:user-defined>
    <meta:user-defined meta:name="DCTERMS.W3CDTF/OVERHEIDop.jaargang">2020</meta:user-defined>
    <meta:user-defined meta:name="OVERHEIDop.publicationIssue">87620</meta:user-defined>
    <meta:user-defined meta:name="OVERHEIDop.GmbID/DC.identifier">gmb-2020-87620</meta:user-defined>
    <meta:user-defined meta:name="OVERHEIDop.versieInformatie"/>
  </office:meta>
</office:document-meta>
</file>