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plaatsen van zonnepanelen op het voordakvlak van de woning en een bijgebouw op het perceel Offenbeker Bemden 47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is de omgevingsvergunning verleend voor het plaatsen van zonnepanelen op het voordakvlak van de woning en een bijgebouw op het perceel Offenbeker Bemden 47 in 5953 MX Reuver</text:p>
            <text:p text:style-name="common-al">( besluit verzonden 12-3-2020)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maart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760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0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0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025 365796</meta:user-defined>
    <meta:user-defined meta:name="DC.title">Gemeente Beesel - Verleende omgevingsvergunning voor het plaatsen van zonnepanelen op het voordakvlak van de woning en een bijgebouw op het perceel Offenbeker Bemden 47 in Reuver</meta:user-defined>
    <meta:user-defined meta:name="OVERHEID.PostcodeHuisnummer/OVERHEIDop.postcodeHuisnummer">5953MX 47</meta:user-defined>
    <meta:user-defined meta:name="OVERHEIDop.straatnaam">Offenbeker Bemden</meta:user-defined>
    <meta:user-defined meta:name="OVERHEIDop.woonplaats">Reuver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03</meta:user-defined>
    <meta:user-defined meta:name="OVERHEIDop.GmbID/DC.identifier">gmb-2020-87603</meta:user-defined>
    <meta:user-defined meta:name="OVERHEIDop.versieInformatie"/>
  </office:meta>
</office:document-meta>
</file>