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araday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Stichting Meijaard-Rijsdijk voor het starten van de inrichting. De inrichting is gelegen op het perceel Faradayweg 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759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9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9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42.19 386203.387</meta:user-defined>
    <meta:user-defined meta:name="DC.title">Melding Activiteitenbesluit Faradayweg 1</meta:user-defined>
    <meta:user-defined meta:name="OVERHEID.PostcodeHuisnummer/OVERHEIDop.postcodeHuisnummer">4382NX 1</meta:user-defined>
    <meta:user-defined meta:name="OVERHEIDop.straatnaam">Faradayweg</meta:user-defined>
    <meta:user-defined meta:name="OVERHEIDop.woonplaats">Vlissing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97</meta:user-defined>
    <meta:user-defined meta:name="OVERHEIDop.GmbID/DC.identifier">gmb-2020-87597</meta:user-defined>
    <meta:user-defined meta:name="OVERHEIDop.versieInformatie"/>
  </office:meta>
</office:document-meta>
</file>