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Joost de Moor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 Buurtzorgpension 1970 voor het starten van de inrichting. De inrichting is gelegen op het perceel Joost de Moorstraat 27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8759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9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59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8416.7 386290.476</meta:user-defined>
    <meta:user-defined meta:name="DC.title">Melding Activiteitenbesluit Joost de Moorstraat 27</meta:user-defined>
    <meta:user-defined meta:name="OVERHEID.PostcodeHuisnummer/OVERHEIDop.postcodeHuisnummer">4382HK 27</meta:user-defined>
    <meta:user-defined meta:name="OVERHEIDop.straatnaam">Joost de Moorstraat</meta:user-defined>
    <meta:user-defined meta:name="OVERHEIDop.woonplaats">Vlissing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596</meta:user-defined>
    <meta:user-defined meta:name="OVERHEIDop.GmbID/DC.identifier">gmb-2020-87596</meta:user-defined>
    <meta:user-defined meta:name="OVERHEIDop.versieInformatie"/>
  </office:meta>
</office:document-meta>
</file>