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ostelijke kanaalweg Elsloo (O2020-056\0971139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0-056\0971139635, ingekomen op 18 maart 2020 voor het aanleggen van een brug over een waterloop en het aanleggen van een trap aan en langs de dijk van het Julianakanaal gelegen aan de Oostelijke kanaalweg Elsloo.</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Werk of werkzaamheden uitvoeren</text:p>
              </text:list-item>
            </text:list>
            <text:p text:style-name="common-al">
            <text:span text:style-name="nadrukvet">Procedure:</text:span>
          </text:p>
            <text:p text:style-name="common-al">Deze aanvraag zal worden behandeld volgens de reguliere procedure waarbij in beginsel een besluit binnen 8 weken na ontvangst van de aanvraag wordt genom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759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9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9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22.03 328031.95</meta:user-defined>
    <meta:user-defined meta:name="DC.title">Ontvangen aanvraag omgevingsvergunning Oostelijke kanaalweg Elsloo (O2020-056\0971139635)</meta:user-defined>
    <meta:user-defined meta:name="OVERHEID.PostcodeHuisnummer/OVERHEIDop.postcodeHuisnummer">6181HR 7</meta:user-defined>
    <meta:user-defined meta:name="OVERHEIDop.straatnaam">Terhagen</meta:user-defined>
    <meta:user-defined meta:name="OVERHEIDop.woonplaats">Elsloo</meta:user-defined>
    <meta:user-defined meta:name="DCTERMS.W3CDTF/DCTERMS.available">2020-04-02</meta:user-defined>
    <meta:user-defined meta:name="DCTERMS.W3CDTF/OVERHEIDop.jaargang">2020</meta:user-defined>
    <meta:user-defined meta:name="OVERHEIDop.publicationIssue">87592</meta:user-defined>
    <meta:user-defined meta:name="OVERHEIDop.GmbID/DC.identifier">gmb-2020-87592</meta:user-defined>
    <meta:user-defined meta:name="OVERHEIDop.versieInformatie"/>
  </office:meta>
</office:document-meta>
</file>