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eijerscop 24a Harmelen, verlening bijbehorende omgevingsvergunning OLO3026179</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raad van Woerden het bestemmingsplan Reijerscop 24a met identificatienummer NL.IMRO.0632.BPReijerscop24a-bVA1 gewijzigd vastgesteld. De hieraan gerelateerde omgevingsvergunning met olo-nummer 3026179 voor het project is verleend op 31 maart 2020.</text:p>
            <text:p text:style-name="common-al">
            <text:span text:style-name="nadrukcur"/>
          </text:p>
            <text:p text:style-name="common-al">
            <text:span text:style-name="nadrukcur">P</text:span>
            <text:span text:style-name="nadrukcur">langebied en doel</text:span>
          </text:p>
            <text:p text:style-name="common-al">Op het perceel Reijerscop 24a in Harmelen is sinds 2008 een agrarisch loonbedrijf gevestigd. Met het bestemmingsplan krijgt het perceel een bedrijvenbestemming. Om het geluidsniveau op het terrein iets te beperken zal een nieuwe opslagloods annex geluidwerende muur (evenwijdig aan de snelweg) worden gebouwd.</text:p>
            <text:p text:style-name="common-al">
            <text:span text:style-name="nadrukcur"/>
          </text:p>
            <text:p text:style-name="common-al">
            <text:span text:style-name="nadrukcur">Coördinatie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bestemmingsplan is ook de omgevingsvergunning gecoördineerd behandeld. </text:p>
            <text:p text:style-name="common-al">
            <text:span text:style-name="nadrukcur"/>
          </text:p>
            <text:p text:style-name="common-al">
            <text:span text:style-name="nadrukcur">Inzien</text:span>
          </text:p>
            <text:p text:style-name="common-al">Het plan en de omgevingsvergunning met bijbehorende relevante stukken kunt u tijdens de genoemde beroepstermijn inzien op www.woerden.nl &gt; inwoners &gt; bouwen, verbouwen en slopen &gt; bestemmingsplannen &gt; bestemmingsplannen in voorbereiding. U kunt de stukken ook inzien opwww.ruimtelijkeplannen.nl onder NL.IMRO.0632.BPReijerscop24a-bVA1.</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cur"/>
          </text:p>
            <text:p text:style-name="common-al">
            <text:span text:style-name="nadrukcur">Beroep instellen</text:span>
          </text:p>
            <text:p text:style-name="common-al">De beroepstermijn loopt van 9 april tot en met 20 mei 2020.</text:p>
            <text:p text:style-name="common-al">Belanghebbenden aan wie redelijkerwijs niet kan worden verweten dat zij geen zienswijze hebben ingediend tegen het ontwerp van een of meer vermelde besluiten, kunnen gedurende de termijn van ter inzage legging (beroepstermijn) tegen het vastgestelde bestemmingsplan en/of verleende omgevingsvergunning beroep instellen bij de Afdeling Bestuursrechtspraak van de Raad van State. Beroepschriften moeten worden gericht aan de afdeling Bestuursrechtspraak van de Raad van State, postbus 20019, 2500 EA Den Haag. </text:p>
            <text:p text:style-name="common-al">
            <text:span text:style-name="nadrukcur"/>
          </text:p>
            <text:p text:style-name="common-al">
            <text:span text:style-name="nadrukcur">Schorsing </text:span>
          </text:p>
            <text:p text:style-name="common-al">Het indienen van een beroep schorst de werking van het bestemmingsplan en de omgevingsvergunning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cur"/>
          </text:p>
            <text:p text:style-name="common-al">
            <text:span text:style-name="nadrukcur">Inwerkingtreding</text:span>
          </text:p>
            <text:p text:style-name="common-al">Beide besluiten treden in werking na afloop van de beroepstermijn, tenzij binnen deze termijn naast een beroepschrift ook een verzoek om voorlopige voorziening is ingediend. In dat geval treedt het besluit niet in werking voordat op dat verzoek is beslist.</text:p>
            <text:p text:style-name="common-al"/>
            <text:p text:style-name="last-al">8 april 2020, Woe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759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BPReijerscop24a-bVA1</meta:user-defined>
    <meta:user-defined meta:name="DCTERMS.abstract">Op het perceel Reijerscop 24a in Harmelen is sinds 2008 een agrarisch loonbedrijf gevestigd. Met het bestemmingsplan krijgt het perceel een bedrijvenbestemming. Om het geluidsniveau op het terrein iets te beperken zal een nieuwe opslagloods annex geluidwerende muur worden gebouwd.</meta:user-defined>
    <dc:language>nl</dc:language>
    <meta:user-defined meta:name="OVERHEID.Gemeente/DC.spatial">Woerden</meta:user-defined>
    <meta:user-defined meta:name="OVERHEID.EPSG28992/DC.spatial">126240.04 454673.16</meta:user-defined>
    <meta:user-defined meta:name="DC.title">Vaststelling bestemmingsplan Reijerscop 24a Harmelen, verlening bijbehorende omgevingsvergunning OLO3026179</meta:user-defined>
    <meta:user-defined meta:name="OVERHEID.PostcodeHuisnummer/OVERHEIDop.postcodeHuisnummer">3481LE 24</meta:user-defined>
    <meta:user-defined meta:name="OVERHEIDop.straatnaam">Reijerscop</meta:user-defined>
    <meta:user-defined meta:name="OVERHEIDop.woonplaats">Harmelen</meta:user-defined>
    <meta:user-defined meta:name="DCTERMS.W3CDTF/DCTERMS.available">2020-04-08</meta:user-defined>
    <meta:user-defined meta:name="DCTERMS.W3CDTF/OVERHEIDop.jaargang">2020</meta:user-defined>
    <meta:user-defined meta:name="OVERHEIDop.publicationIssue">87591</meta:user-defined>
    <meta:user-defined meta:name="OVERHEIDop.GmbID/DC.identifier">gmb-2020-87591</meta:user-defined>
    <meta:user-defined meta:name="OVERHEIDop.versieInformatie"/>
  </office:meta>
</office:document-meta>
</file>