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office:automatic-styles>
  <office:body>
    <office:text>
      <text:p text:style-name="new_page_staatscourant"/>
      <text:p text:style-name="single-kop-titel">Besluit van de locoburgemeester van de gemeente Alkmaar houdende regels omtrent cameratoezicht (Verlengingsbesluit cameratoezicht Steenuilstraat)</text:p>
      <text:section text:name="regeling_id1-3-2" text:style-name="regeling">
        <text:section text:name="aanhef_id1-3-2-1" text:style-name="aanhef">
          <text:section text:name="preambule_id1-3-2-1-1" text:style-name="preambule">
            <text:p text:style-name="al">De locoburgemeester van Alkmaar,</text:p>
            <text:p text:style-name="al"/>
            <text:p text:style-name="al">gehoord hebbende de leden van de driehoek d.d. 9 januari 2020;</text:p>
            <text:p text:style-name="al"/>
            <text:p text:style-name="al">gelet op artikel 151c van de Gemeentewet en artikel 2:62 van de Algemene plaatselijke verordening;</text:p>
            <text:p text:style-name="al"/>
            <text:p text:style-name="al">
            <text:span text:style-name="nadrukvet">overwegende</text:span>:</text:p>
            <text:p text:style-name="al"/>
            <text:list text:style-name="id1-3-2-1-1-9">
              <text:list-item text:style-override="id1-3-2-1-1-9-1">
                <text:number>•</text:number>
                <text:p text:style-name="al">dat op 4 juli 2019 het Aanwijzingsbesluit cameratoezicht Steenuilstraat is genomen dat in werking is getreden op 12 juli 2019;</text:p>
              </text:list-item>
              <text:list-item text:style-override="id1-3-2-1-1-9-2">
                <text:number>•</text:number>
                <text:p text:style-name="al">dat uit de evaluatie uitgevoerd door verschillende zorg- en veiligheidspartners blijkt dat nog steeds sprake is van ernstige overlast, intimidatie en onvoorspelbaar gedrag van een bewoner tegen buurtbewoners en dat hierdoor nog steeds vrees bestaat voor verstoring van de openbare orde en veiligheid;</text:p>
              </text:list-item>
              <text:list-item text:style-override="id1-3-2-1-1-9-3">
                <text:number>•</text:number>
                <text:p text:style-name="al">dat naar aanleiding van de onrust die er heerst in de omgeving van de Steenuilstraat een traject van verhuizing voor de overlastgevende persoon in gang is gezet;</text:p>
              </text:list-item>
              <text:list-item text:style-override="id1-3-2-1-1-9-4">
                <text:number>•</text:number>
                <text:p text:style-name="al">dat het ingezette traject van verhuizing niet geslaagd is, waardoor de overlastgevende persoon teruggekeerd is naar zijn adres aan de Steenuilstraat en er direct een toename zichtbaar is van de overlastmeldingen geconstateerd door buurtbewoners;</text:p>
              </text:list-item>
              <text:list-item text:style-override="id1-3-2-1-1-9-5">
                <text:number>•</text:number>
                <text:p text:style-name="al">dat de terugkeer van deze persoon wederom heeft geleid tot een ernstige inbreuk op het veiligheidsgevoel van de bewoners van de Steenuilstraat;</text:p>
              </text:list-item>
              <text:list-item text:style-override="id1-3-2-1-1-9-6">
                <text:number>•</text:number>
                <text:p text:style-name="al">dat het cameratoezicht in het hierna genoemde gebied voldoet aan de eisen die artikel 151c Gemeentewet hieraan stelt zoals kenbaarheid van cameratoezicht, proportionaliteit en subsidiariteit;</text:p>
              </text:list-item>
              <text:list-item text:style-override="id1-3-2-1-1-9-7">
                <text:number>•</text:number>
                <text:p text:style-name="al">dat de burgemeester op grond van artikel 151c Gemeentewet en artikel 2:62 Algemene plaatselijke verordening kan besluiten om voor een bepaalde duur camera’s in te zetten ten behoeve van het toezicht op een openbare plaats en andere plaatsen die voor een ieder toegankelijk zijn;</text:p>
              </text:list-item>
              <text:list-item text:style-override="id1-3-2-1-1-9-8">
                <text:number>•</text:number>
                <text:p text:style-name="al">dat alle beelden worden opgeslagen conform de Wet Politiegegevens; </text:p>
              </text:list-item>
            </text:list>
            <text:p text:style-name="al">BESLUIT</text:p>
            <text:p text:style-name="al"/>
            <text:p text:style-name="al">vast te stellen het <text:span text:style-name="nadrukvet">Verlengingsbesluit cameratoezicht Steenuilstraa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een camera in de Steenuilstraat, tegenover huisnummer 22. </text:p>
          </text:section>
          <text:section text:name="artikel_id1-3-2-2-2" text:style-name="artikel">
            <text:p text:style-name="artikel_kop_titel"><text:span text:style-name="artikel_kop_label">Artikel</text:span> <text:span text:style-name="artikel_kop_nr">2</text:span> </text:p>
            <text:p text:style-name="al">Het cameratoezicht wordt toegepast gedurende een periode van zes maanden na het in werking treden van dit besluit, waarbij periodiek de noodzaak en de voortzetting van het cameratoezicht wordt getoetst.</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bekendmaking.</text:p>
          </text:section>
          <text:section text:name="artikel_id1-3-2-2-5" text:style-name="artikel">
            <text:p text:style-name="artikel_kop_titel"><text:span text:style-name="artikel_kop_label">Artikel</text:span> <text:span text:style-name="artikel_kop_nr">5</text:span> </text:p>
            <text:p text:style-name="al">Dit besluit kan worden aangehaald als Verlengingsbesluit cameratoezicht Steenuilstraat.</text:p>
            <text:p text:style-name="al"/>
          </text:section>
        </text:section>
        <text:section text:name="regeling-sluiting_id1-3-2-3" text:style-name="regeling-sluiting">
          <text:section text:name="ondertekening_id1-3-2-3-1">
            <text:p><text:span text:style-name="functie">Aldus besloten door de locoburgemeester van Alkmaar op 9 januari 2020.</text:span></text:p>
          </text:section>
          <text:section text:name="ondertekening_id1-3-2-3-2">
            <text:p><text:span text:style-name="functie"/></text:p>
            <text:p><text:span text:style-name="functie">De locoburgemeester van Alkmaar,</text:span></text:p>
            <text:p><text:span text:style-name="functie">P.F. Dijkman</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gen dit besluit kunnen belanghebbenden binnen zes weken na deze bekendmaking schriftelijk en gemotiveerd bezwaar indienen bij de burgemeester van Alkmaar, Postbus 53, 1800 BC Alkmaar. Indien u van oordeel bent dat snel een voorlopige voorziening nodig is, kunt u de rechter daar om verzoeken. U dient uw verzoek te richten tot de voorzieningenrechter van de rechtbank Noord-Holland, Afdeling Publiekrecht, Sectie Bestuur, Postbus 1621, 20Q3 BP. Haarlem. Dit kan alleen als u het bezwaarschrift al bij de burgemeester heeft ingediend en een kopie hiervan meestuurt naar de rechtbank. De rechtbank brengt u griffierecht in rek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759</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9</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9</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Alkmaar/410162/CVDR410162_3.html</meta:user-defined>
    <meta:user-defined meta:name="DCTERMS.alternative">Verlengingsbesluit cameratoezicht Steenuilstraat</meta:user-defined>
    <dc:language>nl</dc:language>
    <meta:user-defined meta:name="OVERHEID.Gemeente/DC.spatial">Alkmaar</meta:user-defined>
    <meta:user-defined meta:name="DC.title">Besluit van de locoburgemeester van de gemeente Alkmaar houdende regels omtrent cameratoezicht (Verlengingsbesluit cameratoezicht Steenuilstraat)</meta:user-defined>
    <meta:user-defined meta:name="DCTERMS.W3CDTF/DCTERMS.available">2020-01-14</meta:user-defined>
    <meta:user-defined meta:name="DCTERMS.W3CDTF/OVERHEIDop.jaargang">2020</meta:user-defined>
    <meta:user-defined meta:name="OVERHEIDop.publicationIssue">8759</meta:user-defined>
    <meta:user-defined meta:name="OVERHEIDop.betreftRegeling">CVDR636053_1</meta:user-defined>
    <meta:user-defined meta:name="OVERHEIDop.GmbID/DC.identifier">gmb-2020-8759</meta:user-defined>
    <meta:user-defined meta:name="xs:date/OVERHEIDop.startdatum">2020-01-15</meta:user-defined>
    <meta:user-defined meta:name="OVERHEIDop.versieInformatie"/>
  </office:meta>
</office:document-meta>
</file>