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Vossengraaf 11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Vossengraaf 11 te Millingen aan de Rijn</text:p>
            <text:p text:style-name="common-al">Omschrijving: veranderen van activiteiten</text:p>
            <text:p text:style-name="common-al">Datum ontvangst: 19 maart 2020 </text:p>
            <text:p text:style-name="common-al">Zaaknummer: W.Z19.10988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758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200281.026 429745.375</meta:user-defined>
    <meta:user-defined meta:name="DC.title">Gemeente Berg en Dal - melding Activiteitenbesluit milieubeheer- Vossengraaf 11 te Millingen aan de Rijn</meta:user-defined>
    <meta:user-defined meta:name="OVERHEID.PostcodeHuisnummer/OVERHEIDop.postcodeHuisnummer">6566JJ 11</meta:user-defined>
    <meta:user-defined meta:name="OVERHEIDop.straatnaam">Vossengraaf</meta:user-defined>
    <meta:user-defined meta:name="OVERHEIDop.woonplaats">Millingen aan de Rij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86</meta:user-defined>
    <meta:user-defined meta:name="OVERHEIDop.GmbID/DC.identifier">gmb-2020-87586</meta:user-defined>
    <meta:user-defined meta:name="OVERHEIDop.versieInformatie"/>
  </office:meta>
</office:document-meta>
</file>