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17239 - Vossengraaf 1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luchtwasser en wijzigen dierbezetting</text:p>
            <text:p text:style-name="common-al">Locatie : Vossengraaf 11 te Millingen aan de Rijn</text:p>
            <text:p text:style-name="common-al">Datum besluit : 31 maart 2020</text:p>
            <text:p text:style-name="common-al">Datum verzending : 31 maart 2020</text:p>
            <text:p text:style-name="common-al">Zaaknummer ODRN: W.Z19.11022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8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81.026 429745.375</meta:user-defined>
    <meta:user-defined meta:name="DC.title">Gemeente Berg en Dal – verleende omgevingsvergunning - OLO 4817239 - Vossengraaf 11 te Millingen aan de Rijn</meta:user-defined>
    <meta:user-defined meta:name="OVERHEID.PostcodeHuisnummer/OVERHEIDop.postcodeHuisnummer">6566JJ 11</meta:user-defined>
    <meta:user-defined meta:name="OVERHEIDop.straatnaam">Vossengraaf</meta:user-defined>
    <meta:user-defined meta:name="OVERHEIDop.woonplaats">Millingen aan de Rijn</meta:user-defined>
    <meta:user-defined meta:name="DCTERMS.W3CDTF/DCTERMS.available">2020-04-02</meta:user-defined>
    <meta:user-defined meta:name="DCTERMS.W3CDTF/OVERHEIDop.jaargang">2020</meta:user-defined>
    <meta:user-defined meta:name="OVERHEIDop.publicationIssue">87583</meta:user-defined>
    <meta:user-defined meta:name="OVERHEIDop.GmbID/DC.identifier">gmb-2020-87583</meta:user-defined>
    <meta:user-defined meta:name="OVERHEIDop.versieInformatie"/>
  </office:meta>
</office:document-meta>
</file>