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AMBTENAREN NOODVERORDENING CORONAVIRUS</text:p>
      <text:section text:name="regeling_id1-3-2" text:style-name="regeling">
        <text:section text:name="aanhef_id1-3-2-1" text:style-name="aanhef">
          <text:section text:name="preambule_id1-3-2-1-1" text:style-name="preambule">
            <text:p text:style-name="al">De voorzitter van de veiligheidsregio Kennemerland,</text:p>
            <text:p text:style-name="al"/>
            <text:p text:style-name="al">Overwegende, dat op 27 maart 2020 jl. de ‘Noodverordening COVID-19 Veiligheidsregio Kennemerland' is vastgesteld en bekendgemaakt;</text:p>
            <text:p text:style-name="al"/>
            <text:p text:style-name="al">Overwegende, dat op grond van artikel 4.1 van deze noodverordening bevoegde ambtenaren aanwijzingen kunnen geven ter handhaving van het bepaalde in de noodverordening, welke aanwijzingen stipt en onmiddellijk dienen te worden opgevolgd;</text:p>
            <text:p text:style-name="al"/>
            <text:p text:style-name="al">Overwegende, dat artikel 4.2 van de noodverordening bovendien aan de voorzitter van de veiligheidsregio Kennemerland de bevoegdheid toekent ambtenaren aan te wijzen die eveneens aanwijzingen ter handhaving van de noodverordening kunnen geven, welke aanwijzingen stipt en onmiddellijk dienen te worden opgevolgd;</text:p>
            <text:p text:style-name="al"/>
            <text:p text:style-name="al">Overwegende, dat het wenselijk is meerdere ambtenaren aan te wijzen, teneinde de naleving van de noodverordening verder te bevorderen;</text:p>
            <text:p text:style-name="al"/>
            <text:p text:style-name="al">Gelet op artikel 4.2 onder b en c van de Noodverordening COVID-19 veiligheidsregio Kennemerland,</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ezichthouders die zijn aangewezen op de naleving van de APV in de gemeenten Beverwijk, Bloemendaal, Haarlem, Haarlemmermeer, Heemskerk, Heemstede, Uitgeest, Velsen en Zandvoort aan te wijzen als toezichthouder, in de zin van artikel 5:11 van de Algemene wet bestuursrecht, op de naleving van de Noodverordening COVID-19 Veiligheidsregio Kennemerland in alle gemeenten in de veiligheidsregio Kennemerland;</text:p>
              </text:list-item>
              <text:list-item text:style-override="id1-3-2-2-1-2-2">
                <text:number>2.</text:number>
                <text:p text:style-name="al">buitengewone opsporingsambtenaren, werkzaam op het grondgebied van de gemeenten Beverwijk, Bloemendaal, Haarlem, Haarlemmermeer, Heemskerk, Heemstede, Uitgeest, Velsen en Zandvoort aan te wijzen als toezichthouder, in de zin van artikel 5:11 van de Algemene wet bestuursrecht, op de naleving van de Noodverordening COVID-19 Veiligheidsregio Kennemerland in alle gemeenten in de veiligheidsregio Kennemerland;</text:p>
              </text:list-item>
              <text:list-item text:style-override="id1-3-2-2-1-2-3">
                <text:number>3.</text:number>
                <text:p text:style-name="al">de aan te wijzen ambtenaren onder 1 en 2 zijn op grond van artikel 4.1 van de Noodverordening COVID-19 Veiligheidsregio Kennemerland bevoegd aanwijzingen te geven ter uitvoering van deze verordening;</text:p>
              </text:list-item>
              <text:list-item text:style-override="id1-3-2-2-1-2-4">
                <text:number>4.</text:number>
                <text:p text:style-name="al">Dit besluit treedt inwerking na bekendmaking op de website van de Veiligheidsregio Kennemerland;</text:p>
              </text:list-item>
              <text:list-item text:style-override="id1-3-2-2-1-2-5">
                <text:number>5.</text:number>
                <text:p text:style-name="al">Het aanwijzingsbesluit toezichthoudende ambtenaren Noodverordening COVID-19 veiligheidsregio Kennemerland van 16 maart 2020 in te trekken.</text:p>
              </text:list-item>
            </text:list>
          </text:section>
        </text:section>
        <text:section text:name="regeling-sluiting_id1-3-2-3" text:style-name="regeling-sluiting">
          <text:section text:name="gegeven_id1-3-2-3-1" text:style-name="gegeven">
            <text:p text:style-name="dagtekening">
            <text:span text:style-name="datum">Vastgesteld op 27 maart 2020, </text:span>
          </text:p>
          </text:section>
          <text:section text:name="ondertekening_id1-3-2-3-2">
            <text:p><text:span text:style-name="functie">De voorzitter van de Veiligheidsregio Kennemerland,</text:span></text:p>
            <text:p><text:span text:style-name="ondertekening_naam">
            <text:span text:style-name="voornaam">mw. M.H.F.</text:span>
            <text:span text:style-name="achternaam">Schuurmans-Wijdev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58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8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8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Onbekend</meta:user-defined>
    <meta:user-defined meta:name="DCTERMS.alternative">AANWIJZINGSBESLUIT AMBTENAREN NOODVERORDENING CORONAVIRUS</meta:user-defined>
    <dc:language>nl</dc:language>
    <meta:user-defined meta:name="OVERHEID.Gemeente/DC.spatial">Haarlem</meta:user-defined>
    <meta:user-defined meta:name="DC.title">AANWIJZINGSBESLUIT AMBTENAREN NOODVERORDENING CORONAVIRUS</meta:user-defined>
    <meta:user-defined meta:name="DCTERMS.W3CDTF/DCTERMS.available">2020-04-02</meta:user-defined>
    <meta:user-defined meta:name="DCTERMS.W3CDTF/OVERHEIDop.jaargang">2020</meta:user-defined>
    <meta:user-defined meta:name="OVERHEIDop.publicationIssue">87580</meta:user-defined>
    <meta:user-defined meta:name="OVERHEIDop.betreftRegeling">CVDR639029_1</meta:user-defined>
    <meta:user-defined meta:name="OVERHEIDop.GmbID/DC.identifier">gmb-2020-87580</meta:user-defined>
    <meta:user-defined meta:name="xs:date/OVERHEIDop.startdatum">2020-04-02</meta:user-defined>
    <meta:user-defined meta:name="OVERHEIDop.versieInformatie"/>
  </office:meta>
</office:document-meta>
</file>