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oterweg 12 D, 1171 CR Badhoevedorp, Louman, het afwijken van het bestemmingsplan op de kadastrale locatie H 10143 te Haarlemmermeer, datum verlengingsbesluit: 26-03-2020, zaak 9441045, OLO-49395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57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4019.006 483929.699</meta:user-defined>
    <meta:user-defined meta:name="DC.title">Verlenging beslistermijn aanvraag omgevingsvergunning, Sloterweg 12 D, 1171 CR Badhoevedorp, Louman, het afwijken van het bestemmingsplan op de kadastrale locatie H 10143 te Haarlemmermeer, datum verlengingsbesluit: 26-03-2020, zaak 9441045, OLO-4939585.</meta:user-defined>
    <meta:user-defined meta:name="OVERHEID.PostcodeHuisnummer/OVERHEIDop.postcodeHuisnummer">1171CR 12</meta:user-defined>
    <meta:user-defined meta:name="OVERHEIDop.straatnaam">Sloterweg</meta:user-defined>
    <meta:user-defined meta:name="OVERHEIDop.woonplaats">Badhoevedor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75</meta:user-defined>
    <meta:user-defined meta:name="OVERHEIDop.GmbID/DC.identifier">gmb-2020-87575</meta:user-defined>
    <meta:user-defined meta:name="OVERHEIDop.versieInformatie"/>
  </office:meta>
</office:document-meta>
</file>