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de reeds vergunde in-/uitrit Wijk aan Duinpad naas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jk aan Duinpad naast 2 </text:p>
                <text:p text:style-name="al">Omschrijving : verbreden van de reeds vergunde in-/uitrit </text:p>
                <text:p text:style-name="al">Zaaknummer : Z/2020/318862 </text:p>
                <text:p text:style-name="al">Bekendmakingsdatum: 18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56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20/318862</meta:user-defined>
    <dc:language>nl</dc:language>
    <meta:user-defined meta:name="OVERHEID.EPSG28992/DC.spatial">103723.371 502530.133</meta:user-defined>
    <meta:user-defined meta:name="DC.title">Verleende omgevingsvergunning, verbreden van de reeds vergunde in-/uitrit Wijk aan Duinpad naast 2, te Heemskerk.</meta:user-defined>
    <meta:user-defined meta:name="OVERHEID.PostcodeHuisnummer/OVERHEIDop.postcodeHuisnummer">1969MK 2</meta:user-defined>
    <meta:user-defined meta:name="OVERHEIDop.straatnaam">Wijk aan Duinpad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564</meta:user-defined>
    <meta:user-defined meta:name="OVERHEIDop.GmbID/DC.identifier">gmb-2020-87564</meta:user-defined>
    <meta:user-defined meta:name="OVERHEIDop.versieInformatie"/>
  </office:meta>
</office:document-meta>
</file>