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nieuwe winkelpui aan de Kerkweg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52 </text:p>
                <text:p text:style-name="al">Omschrijving : plaatsen van een nieuwe winkelpui </text:p>
                <text:p text:style-name="al">Zaaknummer : Z/2020/319896 </text:p>
                <text:p text:style-name="al">Bekendmakingsdatum: 18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56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6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6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896</meta:user-defined>
    <dc:language>nl</dc:language>
    <meta:user-defined meta:name="OVERHEID.EPSG28992/DC.spatial">106277.181 502797.416</meta:user-defined>
    <meta:user-defined meta:name="DC.title">Verleende omgevingsvergunning, plaatsen van nieuwe winkelpui aan de Kerkweg 52, te Heemskerk.</meta:user-defined>
    <meta:user-defined meta:name="OVERHEID.PostcodeHuisnummer/OVERHEIDop.postcodeHuisnummer">1961JD 52</meta:user-defined>
    <meta:user-defined meta:name="OVERHEIDop.straatnaam">Kerkweg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562</meta:user-defined>
    <meta:user-defined meta:name="OVERHEIDop.GmbID/DC.identifier">gmb-2020-87562</meta:user-defined>
    <meta:user-defined meta:name="OVERHEIDop.versieInformatie"/>
  </office:meta>
</office:document-meta>
</file>